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857cm" fo:margin-left="2.602cm" table:align="left" style:writing-mode="lr-tb"/>
    </style:style>
    <style:style style:name="Tableau1.A" style:family="table-column">
      <style:table-column-properties style:column-width="9.047cm"/>
    </style:style>
    <style:style style:name="Tableau1.B" style:family="table-column">
      <style:table-column-properties style:column-width="2.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1.91cm" fo:margin-left="2.575cm" table:align="left" style:writing-mode="lr-tb"/>
    </style:style>
    <style:style style:name="Tableau2.A" style:family="table-column">
      <style:table-column-properties style:column-width="11.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2" style:family="paragraph" style:parent-style-name="Table_20_Contents">
      <style:paragraph-properties style:snap-to-layout-grid="false"/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3" style:family="paragraph" style:parent-style-name="Table_20_Contents">
      <style:paragraph-properties style:snap-to-layout-grid="false"/>
      <style:text-properties style:font-name="Arial" fo:font-size="10.5pt" style:font-name-asian="SimSun1" style:font-size-asian="10.5pt" style:font-name-complex="Mangal2" style:font-size-complex="10.5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9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18" style:family="paragraph" style:parent-style-name="Standard"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Standard">
      <style:text-properties style:font-name="Arial" fo:font-size="10.5pt" style:font-name-asian="SimSun1" style:font-size-asian="10.5pt" style:font-name-complex="Mangal2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style="normal" fo:font-weight="bold" style:font-name-asian="SimSun1" style:font-size-asian="10.5pt" style:font-style-asian="normal" style:font-weight-asian="bold" style:font-name-complex="Mangal2" style:font-size-complex="10.5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WW8Num4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26" style:family="paragraph" style:parent-style-name="Standard">
      <style:text-properties officeooo:paragraph-rsid="001d7249"/>
    </style:style>
    <style:style style:name="P27" style:family="paragraph" style:parent-style-name="Standard" style:list-style-name="WW8Num1">
      <style:paragraph-properties fo:margin-left="0.053cm" fo:margin-right="0cm" fo:text-align="justify" style:justify-single-word="false" fo:text-indent="0.026cm" style:auto-text-indent="false"/>
      <style:text-properties style:font-name="Arial" fo:font-style="italic" style:font-style-asian="italic" style:font-style-complex="italic"/>
    </style:style>
    <style:style style:name="P28" style:family="paragraph" style:parent-style-name="Standard" style:list-style-name="WW8Num2">
      <style:paragraph-properties fo:margin-left="0.053cm" fo:margin-right="0cm" fo:text-align="justify" style:justify-single-word="false" fo:text-indent="0.026cm" style:auto-text-indent="false"/>
      <style:text-properties style:font-name="Arial" fo:font-style="italic" style:font-style-asian="italic" style:font-style-complex="italic"/>
    </style:style>
    <style:style style:name="P29" style:family="paragraph" style:parent-style-name="Standard" style:list-style-name="WW8Num3">
      <style:paragraph-properties fo:margin-left="0.053cm" fo:margin-right="0cm" fo:text-align="justify" style:justify-single-word="false" fo:text-indent="0.026cm" style:auto-text-indent="false"/>
      <style:text-properties style:font-name="Arial" fo:font-style="italic" style:font-style-asian="italic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fo:font-style="normal" fo:font-weight="bold" style:font-name-asian="SimSun1" style:font-size-asian="10.5pt" style:font-style-asian="normal" style:font-weight-asian="bold" style:font-name-complex="Mangal2" style:font-size-complex="10.5pt" style:font-style-complex="normal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font-name="Arial" fo:font-size="10.5pt" style:font-name-asian="SimSun1" style:font-size-asian="10.5pt" style:font-name-complex="Mangal2" style:font-size-complex="10.5pt"/>
    </style:style>
    <style:style style:name="T6" style:family="text">
      <style:text-properties style:font-name="Arial" fo:font-size="10pt" fo:font-style="normal" fo:font-weight="normal" style:font-name-asian="SimSun1" style:font-size-asian="10pt" style:font-style-asian="normal" style:font-weight-asian="normal" style:font-name-complex="Mangal2" style:font-size-complex="10pt" style:font-style-complex="normal" style:font-weight-complex="normal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" fo:font-style="normal" fo:font-weight="normal" officeooo:rsid="001caff4" style:font-style-asian="normal" style:font-weight-asian="normal" style:font-style-complex="normal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Wingdings" fo:font-size="10.5pt" style:font-name-asian="Wingdings" style:font-size-asian="10.5pt" style:font-name-complex="Wingdings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E DE LETTRE </text:p>
      <text:p text:style-name="P6">DEMANDE D'AUTORISATION D'OCCUPATION TEMPORAIRE DU DOMAINE PUBLIC </text:p>
      <text:p text:style-name="P5"/>
      <text:p text:style-name="P5"/>
      <text:p text:style-name="P7">(Nom de l'association)</text:p>
      <text:p text:style-name="P7">(Adresse, N° téléphone)</text:p>
      <text:p text:style-name="P7"/>
      <text:p text:style-name="P7">(Nom et contact téléphonique de son représentant)</text:p>
      <text:p text:style-name="P7"/>
      <text:p text:style-name="Standard"><text:span text:style-name="T7"><text:tab/><text:tab/><text:tab/><text:tab/><text:tab/><text:tab/><text:tab/><text:tab/>(Ville), </text:span><text:span text:style-name="T8">le</text:span></text:p>
      <text:p text:style-name="P7"/>
      <text:p text:style-name="P26"><text:span text:style-name="T7"><text:tab/><text:tab/><text:tab/><text:tab/><text:tab/><text:tab/><text:tab/><text:tab/></text:span><text:span text:style-name="T9">Monsieur </text:span><text:span text:style-name="T10">Jonathan PRIOLEAUD</text:span></text:p>
      <text:p text:style-name="P9"><text:tab/><text:tab/><text:tab/><text:tab/><text:tab/><text:tab/><text:tab/><text:tab/>Maire de Bergerac </text:p>
      <text:p text:style-name="P9"><text:tab/><text:tab/><text:tab/><text:tab/><text:tab/><text:tab/><text:tab/><text:tab/>19, rue Neuve d'Argenson</text:p>
      <text:p text:style-name="P9"><text:tab/><text:tab/><text:tab/><text:tab/><text:tab/><text:tab/><text:tab/><text:tab/>24100 BERGERAC </text:p>
      <text:p text:style-name="P7"/>
      <text:p text:style-name="P5"/>
      <text:p text:style-name="Standard"><text:span text:style-name="T11">Objet</text:span><text:span text:style-name="T1"> : Demande d'autorisation d'occupation</text:span></text:p>
      <text:p text:style-name="P5"><text:tab/> temporaire du domaine public</text:p>
      <text:p text:style-name="P5"/>
      <text:p text:style-name="P5"/>
      <text:p text:style-name="P5"><text:tab/>Monsieur le Maire,</text:p>
      <text:p text:style-name="P5"/>
      <text:p text:style-name="P11"><text:tab/>Nous avons l'honneur de solliciter votre autorisation pour organiser...</text:p>
      <text:p text:style-name="P11"/>
      <text:p text:style-name="P23"><text:span text:style-name="T1"><text:s/>- </text:span><text:span text:style-name="T7">indiquer le type de la manifestation (kermesse, vide-grenier, spectacle de rue...)</text:span></text:p>
      <text:p text:style-name="P11"/>
      <text:p text:style-name="P11">que nous souhaiterions voir se dérouler sur la voie publique </text:p>
      <text:p text:style-name="P8"/>
      <text:list xml:id="list2542976821" text:style-name="WW8Num1">
        <text:list-item>
          <text:p text:style-name="P27">ou en tel ou tel endroit (bien préciser les lieux ; joindre un plan indiquant les rues concernées)</text:p>
        </text:list-item>
      </text:list>
      <text:p text:style-name="P11"/>
      <text:p text:style-name="P11">le...</text:p>
      <text:p text:style-name="P11"/>
      <text:list xml:id="list3532925882" text:style-name="WW8Num2">
        <text:list-item>
          <text:p text:style-name="P28">indiquer la date précise</text:p>
        </text:list-item>
        <text:list-item>
          <text:p text:style-name="P28">ainsi que les heures de la manifestation (comprenant les heures d'installation et de rangement avant et après l'ouverture du public)</text:p>
        </text:list-item>
      </text:list>
      <text:list xml:id="list4043198460" text:style-name="WW8Num3">
        <text:list-item>
          <text:p text:style-name="P29">les besoins en matériel, etc...</text:p>
        </text:list-item>
      </text:list>
      <text:p text:style-name="P11"/>
      <text:p text:style-name="P11"><text:tab/>Dans l'attente d'une réponse favorable de votre part, nous vous prions d'agréer, Monsieur le Maire, l'assurance de nos sentiments distingués.</text:p>
      <text:p text:style-name="P11"/>
      <text:p text:style-name="Standard"><text:span text:style-name="T1"><text:tab/><text:tab/><text:tab/><text:tab/><text:tab/><text:tab/><text:tab/><text:tab/>(</text:span><text:span text:style-name="T7">Nom et qualité du signataire)</text:span></text:p>
      <text:p text:style-name="P7"><text:tab/><text:tab/><text:tab/><text:tab/><text:tab/><text:tab/><text:tab/><text:tab/>(Signature)</text:p>
      <text:p text:style-name="P5"/>
      <text:p text:style-name="P5"/>
      <text:p text:style-name="P5"/>
      <text:p text:style-name="P10">Joignez à ce courrier : </text:p>
      <text:list xml:id="list1836343459" text:style-name="WW8Num4">
        <text:list-item>
          <text:p text:style-name="P25">la fiche de présentation de la manifestation suivante</text:p>
        </text:list-item>
        <text:list-item>
          <text:p text:style-name="P25">une note d'information détaillant les moyens mis en œuvre pour assurer la sécurité</text:p>
        </text:list-item>
      </text:list>
      <text:p text:style-name="P12"/>
      <text:p text:style-name="P12"/>
      <text:p text:style-name="P13"><text:soft-page-break/>Pôle Vie Locale</text:p>
      <text:p text:style-name="P13">Service Manifestations et Vie associative</text:p>
      <text:p text:style-name="P14"/>
      <text:p text:style-name="P14">FICHE DE PRESENTATION DE LA MANIFESTATION SUR LE DOMAINE PUBLIC*</text:p>
      <text:p text:style-name="P14"/>
      <text:p text:style-name="P14"/>
      <text:p text:style-name="Standard"><text:span text:style-name="T3">IDENTIFICATION DE L'ORGANISATEUR</text:span><text:span text:style-name="T4"> :</text:span></text:p>
      <text:p text:style-name="P18"/>
      <text:p text:style-name="P19">Association : : ….........................................................................................................................................</text:p>
      <text:p text:style-name="P19">Adresse : ….................................................................................................................................................</text:p>
      <text:p text:style-name="P19">Code postal : …...........................................................................................................................................</text:p>
      <text:p text:style-name="P19"/>
      <text:p text:style-name="P20">Contacts :</text:p>
      <text:p text:style-name="P19">Nom : …......................................................... <text:s text:c="5"/>Prénom : ................................................</text:p>
      <text:p text:style-name="P19">Tél. domicile : …............................................</text:p>
      <text:p text:style-name="P19">Tél. bureau : …..............................................</text:p>
      <text:p text:style-name="P19">Tél. portable : …............................................</text:p>
      <text:p text:style-name="P19">Fax / …..........................................................</text:p>
      <text:p text:style-name="P19">Courriel : …...................................................</text:p>
      <text:p text:style-name="P19"/>
      <text:p text:style-name="P15">DESCRIPTIF DE LA MANIFESTATION</text:p>
      <text:p text:style-name="P19"/>
      <text:p text:style-name="P19">Intitulé de la manifestation : …....................................................................................................................</text:p>
      <text:p text:style-name="P19">Descriptif de la manifestation : …................................................................................................................</text:p>
      <text:p text:style-name="P19">Lieu de la manifestation : …........................................................................................................................</text:p>
      <text:p text:style-name="P23"><text:span text:style-name="T4">Dates de la manifestation </text:span><text:span text:style-name="T12">(ouverture au public)</text:span><text:span text:style-name="T4"> : <text:s text:c="5"/>début : ............................... fin : …...................................</text:span></text:p>
      <text:p text:style-name="P19">Durée d'occupation : <text:s text:c="41"/>début : …............................ fin : …..................................</text:p>
      <text:p text:style-name="P19">Effectif public attendu : …............................................................................................................................</text:p>
      <text:p text:style-name="P18"/>
      <text:p text:style-name="Standard"><text:span text:style-name="T4">Organisation de la manifestation : <text:s text:c="2"/><text:tab/>A BUT LUCRATIF </text:span><text:span text:style-name="T13"></text:span><text:span text:style-name="T5"> <text:s text:c="20"/>A BUT NON LUCRATIF </text:span><text:span text:style-name="T13"></text:span></text:p>
      <text:p text:style-name="P21"/>
      <text:p text:style-name="P16">CAHIER DES CHARGES</text:p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Matériel souhaité</text:p>
          </table:table-cell>
          <table:table-cell table:style-name="Tableau1.B1" office:value-type="string">
            <text:p text:style-name="P1">Quantité</text:p>
          </table:table-cell>
        </table:table-row>
        <table:table-row table:style-name="Tableau1.1">
          <table:table-cell table:style-name="Tableau1.A2" office:value-type="string">
            <text:p text:style-name="P3">Table rectangulair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Table rond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Chais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Barrièr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Stand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Chapiteau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Scène (élément de 1,5m x 1,5m)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Autres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Autres</text:p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</table:table>
      <text:p text:style-name="Standard"/>
      <text:p text:style-name="P17">A retourner au service Manifestations et Vie associative </text:p>
      <text:p text:style-name="P22">accompagné du courrier de demande</text:p>
      <text:p text:style-name="P22"/>
      <text:p text:style-name="P4"><text:span text:style-name="T2">* </text:span><text:span text:style-name="T6">Ce document est indicatif et ne vaut en aucun cas une dema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broise ortolan</meta:initial-creator>
    <meta:creation-date>2015-09-22T08:57:44.43</meta:creation-date>
    <dc:date>2020-08-18T14:45:44.627000000</dc:date>
    <meta:editing-duration>PT4M20S</meta:editing-duration>
    <meta:editing-cycles>2</meta:editing-cycles>
    <meta:generator>LibreOffice/5.4.5.1$Windows_X86_64 LibreOffice_project/79c9829dd5d8054ec39a82dc51cd9eff340dbee8</meta:generator>
    <meta:document-statistic meta:table-count="2" meta:image-count="0" meta:object-count="0" meta:page-count="2" meta:paragraph-count="64" meta:word-count="357" meta:character-count="3633" meta:non-whitespace-character-count="3203"/>
  </office:meta>
</office:document-meta>
</file>