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83cm" table:align="left" style:writing-mode="lr-tb"/>
    </style:style>
    <style:style style:name="Tableau1.A" style:family="table-column">
      <style:table-column-properties style:column-width="17.08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.097cm" fo:border="1pt solid #000000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9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fo:language="nl" fo:country="NL" officeooo:paragraph-rsid="0008e25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1e4c6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1pt" fo:font-weight="bold" style:font-size-asian="11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8" style:family="paragraph" style:parent-style-name="Standard">
      <style:text-properties fo:font-size="11pt" fo:language="fr" fo:country="FR" fo:font-weight="bold" style:font-size-asian="11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paragraph-rsid="0011e4c6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officeooo:paragraph-rsid="0011e4c6" style:font-size-asian="12pt" style:font-weight-asian="bold"/>
    </style:style>
    <style:style style:name="P14" style:family="paragraph" style:parent-style-name="Standard">
      <style:text-properties fo:language="fr" fo:country="FR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" fo:font-size="11pt" fo:font-weight="bold" style:font-size-asian="11pt" style:language-asian="zxx" style:country-asian="none" style:font-weight-asian="bold" style:font-name-complex="Arial"/>
    </style:style>
    <style:style style:name="P1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1pt" style:font-size-asian="11pt" style:language-asian="zxx" style:country-asian="none" style:font-name-complex="Arial"/>
    </style:style>
    <style:style style:name="P19" style:family="paragraph" style:parent-style-name="Standard">
      <style:text-properties style:font-name="Arial" fo:font-size="11pt" style:font-size-asian="11pt" style:font-name-complex="Arial"/>
    </style:style>
    <style:style style:name="P20" style:family="paragraph" style:parent-style-name="Text_20_body">
      <style:text-properties fo:font-size="11pt" fo:font-weight="bold" style:font-size-asian="11pt" style:font-weight-asian="bold"/>
    </style:style>
    <style:style style:name="P21" style:family="paragraph" style:parent-style-name="Corps_20_de_20_texte_20_2">
      <style:text-properties fo:font-weight="bold" style:font-weight-asian="bold"/>
    </style:style>
    <style:style style:name="P22" style:family="paragraph" style:parent-style-name="Header">
      <style:paragraph-properties fo:text-align="start" style:justify-single-word="false">
        <style:tab-stops/>
      </style:paragraph-properties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24" style:family="paragraph" style:parent-style-name="Standard">
      <loext:graphic-properties draw:fill="solid" draw:fill-color="#cccccc" draw:opacity="100%"/>
      <style:paragraph-properties fo:margin-left="9.991cm" fo:margin-right="0cm" fo:text-indent="0cm" style:auto-text-indent="false" fo:background-color="#cccccc"/>
      <style:text-properties style:use-window-font-color="true" fo:font-size="12pt" fo:font-weight="bold" fo:background-color="transparent" style:font-size-asian="12pt" style:font-weight-asian="bold" style:font-size-complex="12pt"/>
    </style:style>
    <style:style style:name="P25" style:family="paragraph" style:parent-style-name="Frame_20_contents">
      <style:paragraph-properties fo:text-align="start" style:justify-single-word="fals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language-asian="zxx" style:country-asian="none" style:font-name-complex="Ari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language="fr" fo:country="FR" officeooo:paragraph-rsid="001e8c30"/>
    </style:style>
    <style:style style:name="P28" style:family="paragraph" style:parent-style-name="Frame_20_contents">
      <style:paragraph-properties fo:text-align="start" style:justify-single-word="false" style:writing-mode="lr-tb"/>
    </style:style>
    <style:style style:name="P29" style:family="paragraph" style:parent-style-name="Standard">
      <style:paragraph-properties fo:text-align="center" style:justify-single-word="false" style:writing-mode="lr-tb"/>
      <style:text-properties style:text-line-through-style="none" style:text-line-through-type="none" fo:font-size="14pt" style:text-underline-style="none" fo:font-weight="bold" officeooo:paragraph-rsid="001e8c30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start" style:justify-single-word="false" style:writing-mode="lr-tb"/>
      <style:text-properties style:text-line-through-style="none" style:text-line-through-type="none" style:text-underline-style="none" fo:font-weight="normal" officeooo:paragraph-rsid="001e8c30" style:font-weight-asian="normal" style:font-weight-complex="normal"/>
    </style:style>
    <style:style style:name="P31" style:family="paragraph" style:parent-style-name="Standard">
      <style:paragraph-properties fo:text-align="start" style:justify-single-word="false" style:writing-mode="lr-tb"/>
      <style:text-properties officeooo:paragraph-rsid="001e8c30"/>
    </style:style>
    <style:style style:name="P32" style:family="paragraph" style:parent-style-name="Table_20_Contents">
      <style:paragraph-properties fo:text-align="start" style:justify-single-word="false" style:writing-mode="lr-tb"/>
      <style:text-properties officeooo:paragraph-rsid="001e8c30"/>
    </style:style>
    <style:style style:name="P33" style:family="paragraph" style:parent-style-name="Table_20_Contents">
      <style:paragraph-properties fo:text-align="start" style:justify-single-word="false" text:number-lines="false" text:line-number="0" style:writing-mode="lr-tb"/>
      <style:text-properties officeooo:paragraph-rsid="001e8c30"/>
    </style:style>
    <style:style style:name="P34" style:family="paragraph" style:parent-style-name="Standard">
      <style:paragraph-properties fo:margin-left="9.991cm" fo:margin-right="0cm" fo:text-indent="1.249cm" style:auto-text-indent="false"/>
      <style:text-properties fo:language="fr" fo:country="FR"/>
    </style:style>
    <style:style style:name="P35" style:family="paragraph" style:parent-style-name="Standard">
      <style:paragraph-properties fo:text-align="start" style:justify-single-word="false" fo:padding-left="0cm" fo:padding-right="0cm" fo:padding-top="0cm" fo:padding-bottom="0.071cm" fo:border-left="none" fo:border-right="none" fo:border-top="none" fo:border-bottom="0.99pt solid #000000" style:writing-mode="lr-tb"/>
      <style:text-properties style:text-line-through-style="none" style:text-line-through-type="none" style:text-underline-style="none" fo:font-weight="normal" officeooo:paragraph-rsid="001e8c30" style:font-weight-asian="normal" style:font-weight-complex="normal"/>
    </style:style>
    <style:style style:name="P36" style:family="paragraph" style:parent-style-name="Corps_20_de_20_texte_20_2" style:list-style-name="WW8Num3"/>
    <style:style style:name="P37" style:family="paragraph" style:parent-style-name="Corps_20_de_20_texte_20_2" style:list-style-name="WW8Num3">
      <style:text-properties fo:font-weight="bold" style:font-weight-asian="bold"/>
    </style:style>
    <style:style style:name="P38" style:family="paragraph" style:parent-style-name="Header" style:list-style-name="WW8Num11">
      <style:paragraph-properties fo:text-align="start" style:justify-single-word="false">
        <style:tab-stops/>
      </style:paragraph-properties>
      <style:text-properties officeooo:paragraph-rsid="0011e4c6"/>
    </style:style>
    <style:style style:name="P39" style:family="paragraph" style:parent-style-name="Header" style:list-style-name="WW8Num11">
      <style:paragraph-properties fo:text-align="start" style:justify-single-word="false">
        <style:tab-stops/>
      </style:paragraph-properties>
      <style:text-properties fo:font-weight="normal" officeooo:paragraph-rsid="0024ddbb" style:font-weight-asian="normal" style:font-weight-complex="normal"/>
    </style:style>
    <style:style style:name="P40" style:family="paragraph" style:parent-style-name="Heading_20_1">
      <style:paragraph-properties fo:text-align="center" style:justify-single-word="false"/>
    </style:style>
    <style:style style:name="P41" style:family="paragraph" style:parent-style-name="Heading_20_2">
      <style:paragraph-properties>
        <style:tab-stops>
          <style:tab-stop style:position="15.002cm"/>
        </style:tab-stops>
      </style:paragraph-properties>
      <style:text-properties style:font-name="Arial" fo:font-weight="normal" style:language-asian="zxx" style:country-asian="none" style:font-weight-asian="normal" style:font-name-complex="Arial"/>
    </style:style>
    <style:style style:name="P42" style:family="paragraph" style:parent-style-name="Standard" style:master-page-name="Standard">
      <style:paragraph-properties style:page-number="auto"/>
      <style:text-properties fo:language="fr" fo:country="FR"/>
    </style:style>
    <style:style style:name="P43" style:family="paragraph" style:parent-style-name="Standard" style:list-style-name="WW8Num11">
      <style:paragraph-properties fo:text-align="start" style:justify-single-word="false"/>
      <style:text-properties officeooo:paragraph-rsid="0011e4c6"/>
    </style:style>
    <style:style style:name="P44" style:family="paragraph" style:parent-style-name="Standard">
      <style:text-properties fo:font-size="11pt" fo:font-weight="bold" style:font-size-asian="11pt" style:font-weight-asian="bold"/>
    </style:style>
    <style:style style:name="P45" style:family="paragraph" style:parent-style-name="Standard" style:list-style-name="WW8Num4">
      <style:paragraph-properties fo:margin-left="1.884cm" fo:margin-right="0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language-asian="zxx" style:country-asian="none" style:font-weight-asian="bold" style:font-name-complex="Arial" style:font-weight-complex="bold"/>
    </style:style>
    <style:style style:name="P46" style:family="paragraph" style:parent-style-name="Standard" style:list-style-name="WW8Num10">
      <style:paragraph-properties fo:margin-left="1.884cm" fo:margin-right="0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language-asian="zxx" style:country-asian="none" style:font-weight-asian="bold" style:font-name-complex="Arial" style:font-weight-complex="bold"/>
    </style:style>
    <style:style style:name="T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4ddbb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language-asian="zxx" style:country-asian="none" style:font-weight-asian="bold" style:font-name-complex="Arial"/>
    </style:style>
    <style:style style:name="T9" style:family="text">
      <style:text-properties style:font-name="Arial" fo:font-size="11pt" fo:font-style="italic" fo:font-weight="bold" style:font-size-asian="11pt" style:language-asian="zxx" style:country-asian="none" style:font-style-asian="italic" style:font-weight-asian="bold" style:font-name-complex="Arial"/>
    </style:style>
    <style:style style:name="T10" style:family="text">
      <style:text-properties style:font-name="Arial" fo:font-size="11pt" style:font-size-asian="11pt" style:font-name-complex="Arial"/>
    </style:style>
    <style:style style:name="T1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font-size="12pt" style:text-underline-style="solid" style:text-underline-width="auto" style:text-underline-color="font-color" fo:font-weight="bold" officeooo:rsid="0024ddbb" style:font-size-asian="12pt" style:font-weight-asian="bold"/>
    </style:style>
    <style:style style:name="T15" style:family="text">
      <style:text-properties fo:font-size="12pt" style:text-underline-style="solid" style:text-underline-width="auto" style:text-underline-color="font-color" fo:font-weight="bold" officeooo:rsid="000e3b49" style:font-size-asian="12pt" style:font-weight-asian="bold"/>
    </style:style>
    <style:style style:name="T16" style:family="text">
      <style:text-properties fo:font-size="12pt" style:text-underline-style="solid" style:text-underline-width="auto" style:text-underline-color="font-color" fo:font-weight="bold" officeooo:rsid="0018944b" style:font-size-asian="12pt" style:font-weight-asian="bold"/>
    </style:style>
    <style:style style:name="T17" style:family="text">
      <style:text-properties fo:font-size="12pt" style:text-underline-style="solid" style:text-underline-width="auto" style:text-underline-color="font-color" fo:font-weight="bold" officeooo:rsid="000bc915" style:font-size-asian="12pt" style:font-weight-asian="bold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0f34fd" fo:background-color="transparent" loext:char-shading-value="0"/>
    </style:style>
    <style:style style:name="T20" style:family="text">
      <style:text-properties officeooo:rsid="0018944b" fo:background-color="transparent" loext:char-shading-value="0"/>
    </style:style>
    <style:style style:name="T21" style:family="text">
      <style:text-properties officeooo:rsid="0024ddbb" fo:background-color="transparent" loext:char-shading-value="0"/>
    </style:style>
    <style:style style:name="T22" style:family="text">
      <style:text-properties style:use-window-font-color="true" style:font-name="Times New Roman" fo:font-size="10pt" fo:language="fr" fo:country="FR" fo:font-weight="bold" officeooo:rsid="00192a4c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3" style:family="text">
      <style:text-properties style:use-window-font-color="true" style:font-name="Times New Roman" fo:font-size="10pt" fo:language="fr" fo:country="FR" fo:font-weight="bold" officeooo:rsid="0024ddbb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0pt" fo:language="fr" fo:country="FR" fo:font-weight="bold" officeooo:rsid="0024ddbb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Times New Roman" fo:font-size="12pt" fo:language="fr" fo:country="FR" style:text-underline-style="solid" style:text-underline-width="auto" style:text-underline-color="font-color" fo:font-weight="bold" officeooo:rsid="0024ddbb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26" style:family="text">
      <style:text-properties officeooo:rsid="001e217a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officeooo:rsid="0024ddbb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draw:fill="solid" draw:fill-color="#ffffff" style:border-line-width="0.002cm 0.026cm 0.026cm" fo:padding="0.125cm" fo:border="1.56pt double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98cm" fo:padding-right="0.298cm" fo:padding-top="0.171cm" fo:padding-bottom="0.171cm" fo:border="0.99pt solid #000000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49cm" fo:border="2.49pt solid #000000"/>
    </style:style>
    <style:style style:name="fr4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-left="0.298cm" fo:padding-right="0.298cm" fo:padding-top="0.171cm" fo:padding-bottom="0.171cm" fo:border="0.99pt solid #000000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draw:fill="solid" draw:fill-color="#dddddd" draw:opacity="100%" fo:padding-left="0.298cm" fo:padding-right="0.298cm" fo:padding-top="0.171cm" fo:padding-bottom="0.171cm" fo:border="0.99pt solid #000000"/>
    </style:style>
    <style:style style:name="fr8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ole-draw-aspect="1" draw:visible-area-top="0cm" draw:visible-area-width="4.551cm" draw:visible-area-height="2.84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tab/>²<draw:frame draw:style-name="fr7" draw:name="Cadre1" text:anchor-type="char" svg:x="6.352cm" svg:y="-0.76cm" svg:width="9.95cm" svg:height="3.854cm" draw:z-index="0"><draw:text-box><text:p text:style-name="P5"/><text:p text:style-name="P7">DEMANDE D’AUTORISATION D’OCCUPATION</text:p><text:p text:style-name="P20">DU DOMAINE PUBLIC PAR UNE TERRASSE</text:p><text:p text:style-name="P10"/><text:p text:style-name="P3"><text:span text:style-name="T13">- Saison </text:span><text:span text:style-name="T25">estivale 2023</text:span><text:span text:style-name="T13"> -</text:span></text:p><text:p text:style-name="P11"/><text:p text:style-name="P3"><text:span text:style-name="T13">du 1er </text:span><text:span text:style-name="T25">avril</text:span><text:span text:style-name="T13"> 20</text:span><text:span text:style-name="T15">2</text:span><text:span text:style-name="T14">3</text:span><text:span text:style-name="T13"> au 31 </text:span><text:span text:style-name="T14">octobre </text:span><text:span text:style-name="T13">20</text:span><text:span text:style-name="T17">2</text:span><text:span text:style-name="T16">3</text:span></text:p></draw:text-box></draw:frame><draw:frame draw:style-name="fr6" draw:name="Cadre2" text:anchor-type="char" svg:x="-0.975cm" svg:y="-0.721cm" svg:width="6.031cm" svg:height="3.683cm" draw:z-index="1"><draw:text-box><text:p text:style-name="Standard"><text:bookmark text:name="_1265177296"/><draw:frame draw:style-name="fr8" draw:name="Objet1" text:anchor-type="as-char" svg:width="5.554cm" svg:height="3.461cm" draw:z-index="2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draw:frame draw:style-name="fr5" draw:name="Cadre3" text:anchor-type="char" svg:x="5.103cm" svg:y="0.328cm" svg:width="11.904cm" svg:height="5.073cm" draw:z-index="9"><draw:text-box><text:p text:style-name="P13">Service du Commerce et de l' Artisanat</text:p><text:p text:style-name="P9"/><text:p text:style-name="P4"><text:span text:style-name="T1">Rappel</text:span> des tarifs fixés par décision municipale <text:span text:style-name="T18">L20</text:span><text:span text:style-name="T19">2</text:span><text:span text:style-name="T20">2</text:span><text:span text:style-name="T18">-</text:span><text:span text:style-name="T21">399</text:span><text:span text:style-name="T18"> du </text:span><text:span text:style-name="T21">07/09/2022</text:span></text:p><text:list xml:id="list1637482588" text:style-name="WW8Num11"><text:list-header><text:p text:style-name="P43">pour la saison hivernale concernant l’Occupation du Domaine Public :</text:p><text:p text:style-name="P38"/><text:p text:style-name="P38">Terrasse dans le Centre Historique <text:span text:style-name="T23">36,73</text:span><text:span text:style-name="T22"> </text:span><text:span text:style-name="T4">€ le m²</text:span></text:p><text:p text:style-name="P38"><text:span text:style-name="T7">Terrasse/mois Centre Historique</text:span><text:span text:style-name="T4"> : </text:span><text:span text:style-name="T24">7,89</text:span><text:span text:style-name="T4"> € le m²</text:span></text:p><text:p text:style-name="P38">Terrasse sur emplacement de parking dans le Centre Historique : <text:span text:style-name="T23">938,08</text:span><text:span text:style-name="T4"> €</text:span></text:p><text:p text:style-name="P38">Terrasse deuxième Secteur : <text:span text:style-name="T23">18,65</text:span><text:span text:style-name="T4"> € le m²</text:span></text:p><text:p text:style-name="P39">Terrasse/<text:span text:style-name="T28">mois</text:span> deuxième Secteur : <text:span text:style-name="T6">2,68 € le m²</text:span></text:p><text:p text:style-name="P38"><text:span text:style-name="T7">Terrasse sur emplacement de parking deuxième Secteur :</text:span><text:span text:style-name="T4"> </text:span><text:span text:style-name="T23">627,81</text:span><text:span text:style-name="T4"> €</text:span></text:p></text:list-header></text:list><text:p text:style-name="P22"/></draw:text-box></draw:frame></text:p>
      <text:p text:style-name="Standard"/>
      <text:p text:style-name="Standard"/>
      <text:p text:style-name="Standard"/>
      <text:p text:style-name="Standard"><text:tab/><text:tab/></text:p>
      <text:p text:style-name="Standard"/>
      <text:p text:style-name="P3"/>
      <text:p text:style-name="P3"/>
      <text:list xml:id="list2737594168" text:style-name="WW8Num1">
        <text:list-item>
          <text:h text:style-name="P40" text:outline-level="1"/>
        </text:list-item>
      </text:list>
      <text:p text:style-name="P12"/>
      <text:p text:style-name="P12"/>
      <text:p text:style-name="P6"/>
      <text:p text:style-name="P6"/>
      <text:p text:style-name="P6"/>
      <text:p text:style-name="P6">NOM et Prénom du demandeur : …………………………………………………………………</text:p>
      <text:p text:style-name="P6"/>
      <text:p text:style-name="P6">Agissant en qualité de : …………………………………………………………………………….</text:p>
      <text:p text:style-name="P6"/>
      <text:p text:style-name="P6">Nom de l’établissement : ……………………………………………………………….………….</text:p>
      <text:p text:style-name="P6"/>
      <text:p text:style-name="P6"/>
      <text:p text:style-name="P6"><draw:frame draw:style-name="fr2" draw:name="Cadre4" text:anchor-type="char" svg:x="3.812cm" svg:y="-0.056cm" svg:width="0.806cm" svg:height="0.552cm" draw:z-index="3"><draw:text-box><text:p text:style-name="Standard"/></draw:text-box></draw:frame><draw:frame draw:style-name="fr2" draw:name="Cadre5" text:anchor-type="char" svg:x="11.178cm" svg:y="-0.056cm" svg:width="0.806cm" svg:height="0.552cm" draw:z-index="4"><draw:text-box><text:p text:style-name="Standard"/></draw:text-box></draw:frame><draw:frame draw:style-name="fr2" draw:name="Cadre6" text:anchor-type="char" svg:x="6.098cm" svg:y="-0.056cm" svg:width="0.806cm" svg:height="0.552cm" draw:z-index="5"><draw:text-box><text:p text:style-name="Standard"/></draw:text-box></draw:frame>Forme commerciale : <text:s text:c="12"/>SARL<text:tab/> <text:s text:c="8"/>Entreprise individuelle<text:tab/> <text:s text:c="9"/>Autres</text:p>
      <text:list xml:id="list141753103499146" text:continue-numbering="true" text:style-name="WW8Num1">
        <text:list-item>
          <text:list>
            <text:list-item>
              <text:h text:style-name="Heading_20_2" text:outline-level="2"><text:tab/><text:tab/><text:tab/><text:tab/><text:tab/><text:tab/><text:tab/><text:tab/><text:tab/><text:tab/> <text:s text:c="9"/>A préciser : ……..</text:h>
            </text:list-item>
          </text:list>
        </text:list-item>
      </text:list>
      <text:p text:style-name="P6">Adresse de l’établissement ………………………………………………………………………..</text:p>
      <text:p text:style-name="P6"><draw:frame draw:style-name="fr4" draw:name="Cadre7" text:anchor-type="char" svg:x="2.93cm" svg:y="0.25cm" svg:width="11.499cm" svg:height="2.21cm" draw:z-index="10"><draw:text-box><text:p text:style-name="P15"/><text:p text:style-name="P15">Courriel : ……………………………………</text:p></draw:text-box></draw:frame></text:p>
      <text:p text:style-name="P6">N° de télécopie : ……………………………. </text:p>
      <text:p text:style-name="P6"/>
      <text:p text:style-name="P6">N° de téléphone : ……………………………</text:p>
      <text:p text:style-name="P6"/>
      <text:p text:style-name="P7">Sollicite l’autorisation d’occupation du domaine public pour l’installation d’une terrasse soit :</text:p>
      <text:p text:style-name="P7"/>
      <text:list xml:id="list141753924552349" text:continue-numbering="true" text:style-name="WW8Num1">
        <text:list-item>
          <text:list>
            <text:list-item>
              <text:h text:style-name="Heading_20_2" text:outline-level="2">Dimensions Souhaitées :</text:h>
            </text:list-item>
          </text:list>
        </text:list-item>
      </text:list>
      <text:p text:style-name="Standard"><text:span text:style-name="T2"><text:tab/><text:tab/></text:span><draw:frame draw:style-name="fr2" draw:name="Cadre8" text:anchor-type="char" svg:x="2.648cm" svg:y="0.169cm" svg:width="0.806cm" svg:height="0.552cm" draw:z-index="6"><draw:text-box><text:p text:style-name="Standard"/></draw:text-box></draw:frame><text:span text:style-name="T2"><text:tab/>Longueur au droit de la façade : ……………….. mètres</text:span></text:p>
      <text:p text:style-name="P6"><text:tab/></text:p>
      <text:p text:style-name="P23"><text:tab/><draw:frame draw:style-name="fr2" draw:name="Cadre15" text:anchor-type="char" svg:x="2.621cm" svg:y="0.113cm" svg:width="0.806cm" svg:height="0.552cm" draw:z-index="15"><draw:text-box><text:p text:style-name="Standard"/></draw:text-box></draw:frame><text:tab/><text:span text:style-name="T5">Largeur ou profondeur : …………………………mètres</text:span><draw:frame draw:style-name="fr2" draw:name="Cadre9" text:anchor-type="char" svg:x="2.542cm" svg:y="0.801cm" svg:width="0.806cm" svg:height="0.552cm" draw:z-index="11"><draw:text-box><text:p text:style-name="Standard"/></draw:text-box></draw:frame></text:p>
      <text:p text:style-name="P8"><draw:frame draw:style-name="fr2" draw:name="Cadre10" text:anchor-type="char" svg:x="11.686cm" svg:y="0.101cm" svg:width="1.314cm" svg:height="1.06cm" draw:z-index="7"><draw:text-box><text:p text:style-name="Standard"/></draw:text-box></draw:frame></text:p>
      <text:p text:style-name="P6"><text:tab/><text:tab/><text:tab/>Emplacement de parking. Nombre…………….<text:tab/></text:p>
      <text:p text:style-name="P6"><draw:frame draw:style-name="fr3" draw:name="Cadre11" text:anchor-type="char" svg:x="0.289cm" svg:y="0.409cm" svg:width="16.559cm" svg:height="2.51cm" draw:z-index="12"><draw:text-box><text:p text:style-name="Frame_20_contents">Observations :</text:p><text:p text:style-name="P25"/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24">Tournez s’il vous plait <text:s/>… / …</text:p>
      <text:p text:style-name="P16"><text:soft-page-break/></text:p>
      <text:p text:style-name="P16"><text:span text:style-name="T8">PIÈCES à JOINDRE </text:span><text:span text:style-name="T9">:</text:span></text:p>
      <text:p text:style-name="P17"/>
      <text:list xml:id="list3677326207" text:style-name="WW8Num4">
        <text:list-item>
          <text:p text:style-name="P45">Certificat d’inscription au registre du commerce ou au registre des métiers</text:p>
        </text:list-item>
      </text:list>
      <text:p text:style-name="P26"/>
      <text:list xml:id="list1998761618" text:style-name="WW8Num10">
        <text:list-item>
          <text:p text:style-name="P46">Attestation d’assurance responsabilité civile</text:p>
        </text:list-item>
      </text:list>
      <text:p text:style-name="P18"/>
      <text:p text:style-name="P18"/>
      <text:p text:style-name="P18"><draw:frame draw:style-name="fr2" draw:name="Cadre12" text:anchor-type="char" svg:x="-0.258cm" svg:y="0.046cm" svg:width="17.549cm" svg:height="6.962cm" draw:z-index="8"><draw:text-box><text:list xml:id="list2735823733" text:style-name="WW8Num3"><text:list-item><text:p text:style-name="P37">Projet d’esthétique de l’étal ou de la terrasse, comprenant un plan de situation des installations renseigné et côté ainsi qu’un descriptif définissant la nature et la couleur des matériaux utilisés.</text:p></text:list-item></text:list><text:p text:style-name="P21"/><text:list xml:id="list141752371136446" text:continue-numbering="true" text:style-name="WW8Num3"><text:list-item><text:p text:style-name="P36"><text:span text:style-name="T18">La dimension</text:span> des parasols doit être de 2.50 mètres par 2.50 mètres avec une hauteur maximale de 2.50 mètres ou de 3 mètres sur 4 avec une hauteur maximale de 2.80 mètres. En cas d’étroitesse des lieux, il sera possible de déroger à ces dimensions. Le choix de la couleur des parasols doit également faire l’objet d’un accord express de la ville de Bergerac.</text:p></text:list-item></text:list><text:p text:style-name="Corps_20_de_20_texte_20_2"/><text:list xml:id="list141752509261898" text:continue-numbering="true" text:style-name="WW8Num3"><text:list-item><text:p text:style-name="P36"><text:span text:style-name="T11">CHEVALETS </text:span><text:span text:style-name="T12">: </text:span><text:span text:style-name="T3">Conformément à l’article 34 du règlement local de la publicité les <text:s text:c="11"/>dimensions totales des chevalets ne doivent pas excéder 1.20m de haut sur 0.80m de large et ne pourront être en aucun cas support de publicité (ex : marques). Les chevalets sont limités à 1 seul par façade commerciale et par côté de rue, ils doivent être amovibles et ils ne doivent pas entraver la libre circulation des piétons.</text:span></text:p></text:list-item></text:list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Le (la) soussigné(e) déclare sur l’honneur que les renseignements communiqués sont exacts.</text:p>
      <text:list xml:id="list141752853697915" text:continue-list="list141753924552349" text:style-name="WW8Num1">
        <text:list-item>
          <text:list>
            <text:list-item>
              <text:h text:style-name="P41" text:outline-level="2"/>
            </text:list-item>
          </text:list>
        </text:list-item>
      </text:list>
      <text:p text:style-name="P19"/>
      <text:p text:style-name="Standard"><text:span text:style-name="T10">Fait à BERGERAC le</text:span> </text:p>
      <text:p text:style-name="Standard"/>
      <text:p text:style-name="P19">Signature <text:span text:style-name="T26">Commerçant</text:span></text:p>
      <text:p text:style-name="P34"/>
      <text:p text:style-name="P35"/>
      <text:p text:style-name="P29"/>
      <text:p text:style-name="P29">Partie réservée à l'administration<text:tab/><text:tab/>-<text:tab/> Ne pas remplir</text:p>
      <text:p text:style-name="P30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2"><text:span text:style-name="T27">Avis Technique :</text:span> </text:p>
            <text:p text:style-name="P32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31"/>
      <text:p text:style-name="P31"><text:span text:style-name="T27">Avis de l'autorité territoriale</text:span><text:span text:style-name="T5"> <text:tab/><text:tab/><text:tab/><text:tab/><text:tab/><text:tab/></text:span><text:span text:style-name="T27">Signature de l'élu(e)</text:span></text:p>
      <text:p text:style-name="P31"><draw:frame draw:style-name="fr1" draw:name="Cadre13" text:anchor-type="char" svg:x="-0.011cm" svg:y="0.353cm" svg:width="0.824cm" svg:height="0.709cm" draw:z-index="13"><draw:text-box><text:p text:style-name="P28"/></draw:text-box></draw:frame></text:p>
      <text:p text:style-name="P31"><text:tab/><text:tab/>Avis favorable</text:p>
      <text:p text:style-name="P31"/>
      <text:p text:style-name="P31"/>
      <text:p text:style-name="P27"><draw:frame draw:style-name="fr1" draw:name="Cadre14" text:anchor-type="char" svg:x="0.116cm" svg:y="0.12cm" svg:width="0.818cm" svg:height="0.688cm" draw:z-index="14"><draw:text-box><text:p text:style-name="P28"/></draw:text-box></draw:frame><text:tab/><text:tab/>Avis défavorab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style:font-name="Symbol1" fo:font-family="Symbol" style:font-family-generic="roman" style:font-pitch="variable" fo:font-size="11pt" style:font-size-asian="11pt" style:font-name-complex="Symbol1" style:font-family-complex="Symbol" style:font-family-generic-complex="roman" style:font-pitch-complex="variable" style:font-size-complex="11pt"/>
    </style:style>
    <style:style style:name="WW8Num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name-complex="Symbol" style:font-family-complex="Symbol"/>
    </style:style>
    <style:style style:name="WW8Num12z0" style:family="text">
      <style:text-properties style:font-name="Symbol" fo:font-family="Symbol" style:font-name-complex="Symbol" style:font-family-complex="Symbol"/>
    </style:style>
    <style:style style:name="WW8Num12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"/>
      </text:list-level-style-bullet>
      <text:list-level-style-bullet text:level="3" text:style-name="WW8Num12z1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OpenSymbol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OpenSymbol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9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fo:language="nl" fo:country="NL" officeooo:paragraph-rsid="0008e25c"/>
    </style:style>
    <style:page-layout style:name="Mpm1">
      <style:page-layout-properties fo:page-width="21.001cm" fo:page-height="29.7cm" style:num-format="1" style:print-orientation="portrait" fo:margin-top="1.752cm" fo:margin-bottom="1.27cm" fo:margin-left="2.499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Mairie de Bergerac – 19 rue Neuve d’Argenson – BP 826 – 24108 BERGERAC CEDEX</text:p>
        <text:p text:style-name="MP2">Tél : 0553 74 66 40 – Télécopie : 0553 74 66 08 – commerce-artisanat@bergerac.fr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 </meta:initial-creator>
    <meta:creation-date>2008-02-22T10:15:00</meta:creation-date>
    <dc:date>2023-01-20T14:38:18.118000000</dc:date>
    <meta:print-date>2017-09-14T09:16:12.366000000</meta:print-date>
    <meta:editing-cycles>47</meta:editing-cycles>
    <meta:editing-duration>PT3H23M35S</meta:editing-duration>
    <meta:generator>LibreOffice/6.4.7.2$Windows_X86_64 LibreOffice_project/639b8ac485750d5696d7590a72ef1b496725cfb5</meta:generator>
    <meta:document-statistic meta:table-count="1" meta:image-count="0" meta:object-count="1" meta:page-count="2" meta:paragraph-count="50" meta:word-count="459" meta:character-count="2925" meta:non-whitespace-character-count="2433"/>
  </office:meta>
</office:document-meta>
</file>