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style="normal" fo:font-weight="normal" style:font-name-asian="SimSun1" style:font-size-asian="10pt" style:font-style-asian="normal" style:font-weight-asian="normal" style:font-name-complex="Mangal2" style:font-size-complex="10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7" style:family="paragraph" style:parent-style-name="Standard"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>
      <style:paragraph-properties fo:margin-left="0.026cm" fo:margin-right="0cm" fo:text-align="justify" style:justify-single-word="false" fo:text-indent="-0.635cm" style:auto-text-indent="false"/>
      <style:text-properties style:font-name="Arial" fo:font-weight="normal" style:font-weight-asian="normal" style:font-weight-complex="normal"/>
    </style:style>
    <style:style style:name="P11" style:family="paragraph" style:parent-style-name="Standard">
      <style:paragraph-properties fo:margin-left="0.026cm" fo:margin-right="0cm" fo:text-align="justify" style:justify-single-word="false" fo:text-indent="-0.635cm" style:auto-text-indent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weight-complex="bold"/>
    </style:style>
    <style:style style:name="P13" style:family="paragraph" style:parent-style-name="Standard" style:list-style-name="WW8Num1">
      <style:paragraph-properties fo:text-align="justify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style:font-name="Aria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ODELE DE LETTRE </text:p>
      <text:p text:style-name="P3">DEMANDE D'AUTORISATION DE MANIFESTATION</text:p>
      <text:p text:style-name="P3">DANS UN EDIFICE RELIGIEUX</text:p>
      <text:p text:style-name="P1"/>
      <text:p text:style-name="P1"/>
      <text:p text:style-name="Standard"><text:span text:style-name="T1">(Nom de l'association)<text:tab/><text:tab/><text:tab/><text:tab/><text:tab/>(Ville)</text:span><text:span text:style-name="T2">, le</text:span></text:p>
      <text:p text:style-name="P4">(Adresse, N° téléphone)</text:p>
      <text:p text:style-name="P4"/>
      <text:p text:style-name="P4">(Nom et contact téléphonique de son représentant)</text:p>
      <text:p text:style-name="P7"/>
      <text:p text:style-name="P7"><text:tab/><text:tab/><text:tab/><text:tab/><text:tab/><text:tab/><text:tab/><text:tab/>Monsieur Daniel GARRIGUE</text:p>
      <text:p text:style-name="P7"><text:tab/><text:tab/><text:tab/><text:tab/><text:tab/><text:tab/><text:tab/><text:tab/>Maire de Bergerac </text:p>
      <text:p text:style-name="P7"><text:tab/><text:tab/><text:tab/><text:tab/><text:tab/><text:tab/><text:tab/><text:tab/>19, rue Neuve d'Argenson</text:p>
      <text:p text:style-name="P7"><text:tab/><text:tab/><text:tab/><text:tab/><text:tab/><text:tab/><text:tab/><text:tab/>24100 BERGERAC </text:p>
      <text:p text:style-name="P7"/>
      <text:p text:style-name="P7">Objet : Demande d'autorisation de manifestation</text:p>
      <text:p text:style-name="P7"><text:s text:c="10"/></text:p>
      <text:p text:style-name="P7"/>
      <text:p text:style-name="P7">Monsieur le Maire,</text:p>
      <text:p text:style-name="P7"/>
      <text:p text:style-name="P8">Nous avons l'honneur de solliciter votre autorisation pour organiser …</text:p>
      <text:p text:style-name="P5"/>
      <text:list xml:id="list9043646722604355140" text:style-name="WW8Num1">
        <text:list-item>
          <text:p text:style-name="P13">indiquer le type de la manifestation (récital, concert...)</text:p>
        </text:list-item>
      </text:list>
      <text:p text:style-name="P8"/>
      <text:p text:style-name="P10">que nous souhaiterions voir se dérouler dans l'église</text:p>
      <text:p text:style-name="P11"/>
      <text:list xml:id="list143731682192183" text:continue-numbering="true" text:style-name="WW8Num1">
        <text:list-item>
          <text:p text:style-name="P13">de la Madeleine</text:p>
        </text:list-item>
        <text:list-item>
          <text:p text:style-name="P13">Notre Dame</text:p>
        </text:list-item>
        <text:list-item>
          <text:p text:style-name="P13">Saint Jacques</text:p>
        </text:list-item>
      </text:list>
      <text:p text:style-name="P8"/>
      <text:list xml:id="list143731682181231" text:continue-numbering="true" text:style-name="WW8Num1">
        <text:list-item>
          <text:p text:style-name="P13">indiquer la date précise de la manifestation</text:p>
        </text:list-item>
        <text:list-item>
          <text:p text:style-name="P13">indiquer les heures d'ouverture du public</text:p>
        </text:list-item>
        <text:list-item>
          <text:p text:style-name="P13">la période d'immobilisation de l'édifice (montage – démontage)</text:p>
        </text:list-item>
      </text:list>
      <text:p text:style-name="P5"/>
      <text:list xml:id="list143731682182222" text:continue-numbering="true" text:style-name="WW8Num1">
        <text:list-item>
          <text:p text:style-name="P13">les besoins en matériel</text:p>
        </text:list-item>
      </text:list>
      <text:p text:style-name="P5"/>
      <text:p text:style-name="P9"/>
      <text:p text:style-name="P9">Dans l'attente d'une réponse favorable de votre part, nous vous prions d'agréer, Monsieur le Maire, l'assurance de nos sentiments distingués.</text:p>
      <text:p text:style-name="P9"/>
      <text:p text:style-name="P9"/>
      <text:p text:style-name="P6"><text:tab/><text:tab/><text:tab/><text:tab/><text:tab/><text:tab/><text:tab/><text:tab/>(Nom et qualité du signataire)</text:p>
      <text:p text:style-name="P6"><text:tab/><text:tab/><text:tab/><text:tab/><text:tab/><text:tab/><text:tab/><text:tab/>(Signature)</text:p>
      <text:p text:style-name="P9"/>
      <text:p text:style-name="P9"/>
      <text:p text:style-name="P9"/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broise ortolan</meta:initial-creator>
    <meta:creation-date>2015-09-22T09:14:43.10</meta:creation-date>
    <dc:date>2015-09-22T09:15:22.33</dc:date>
    <dc:creator>ambroise ortolan</dc:creator>
    <meta:editing-duration>PT00H00M38S</meta:editing-duration>
    <meta:editing-cycles>2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26" meta:word-count="138" meta:character-count="974" meta:non-whitespace-character-count="803"/>
  </office:meta>
</office:document-meta>
</file>