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857cm" fo:margin-left="2.602cm" table:align="left" style:writing-mode="lr-tb"/>
    </style:style>
    <style:style style:name="Tableau1.A" style:family="table-column">
      <style:table-column-properties style:column-width="9.047cm"/>
    </style:style>
    <style:style style:name="Tableau1.B" style:family="table-column">
      <style:table-column-properties style:column-width="2.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1.91cm" fo:margin-left="2.575cm" table:align="left" style:writing-mode="lr-tb"/>
    </style:style>
    <style:style style:name="Tableau2.A" style:family="table-column">
      <style:table-column-properties style:column-width="11.9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style="normal" fo:font-weight="normal" style:font-name-asian="SimSun1" style:font-size-asian="10pt" style:font-style-asian="normal" style:font-weight-asian="normal" style:font-name-complex="Mangal2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8" style:family="paragraph" style:parent-style-name="Standard"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15" style:family="paragraph" style:parent-style-name="Standard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18" style:family="paragraph" style:parent-style-name="Standard">
      <style:text-properties style:font-name="Arial" fo:font-size="10.5pt" style:font-name-asian="SimSun1" style:font-size-asian="10.5pt" style:font-name-complex="Mangal2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style="normal" fo:font-weight="bold" style:font-name-asian="SimSun1" style:font-size-asian="10.5pt" style:font-style-asian="normal" style:font-weight-asian="bold" style:font-name-complex="Mangal2" style:font-size-complex="10.5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026cm" fo:margin-right="0cm" fo:text-align="justify" style:justify-single-word="false" fo:text-indent="-0.635cm" style:auto-text-indent="false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-0.635cm" style:auto-text-indent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24" style:family="paragraph" style:parent-style-name="Table_20_Contents">
      <style:paragraph-properties style:snap-to-layout-grid="false"/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25" style:family="paragraph" style:parent-style-name="Table_20_Contents">
      <style:paragraph-properties style:snap-to-layout-grid="false"/>
      <style:text-properties style:font-name="Arial" fo:font-size="10.5pt" style:font-name-asian="SimSun1" style:font-size-asian="10.5pt" style:font-name-complex="Mangal2" style:font-size-complex="10.5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27" style:family="paragraph" style:parent-style-name="Standard" style:list-style-name="WW8Num1">
      <style:paragraph-properties fo:text-align="justify" style:justify-single-word="false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style:font-name="Arial" fo:font-size="10.5pt" style:font-name-asian="SimSun1" style:font-size-asian="10.5pt" style:font-name-complex="Mangal2" style:font-size-complex="10.5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Wingdings" fo:font-size="10.5pt" style:font-name-asian="Wingdings" style:font-size-asian="10.5pt" style:font-name-complex="Wingdings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ELE DE LETTRE </text:p>
      <text:p text:style-name="P4">DEMANDE D'AUTORISATION DE MANIFESTATION</text:p>
      <text:p text:style-name="P1"/>
      <text:p text:style-name="P1"/>
      <text:p text:style-name="Standard"><text:span text:style-name="T1">(Nom de l'association)<text:tab/><text:tab/><text:tab/><text:tab/><text:tab/>(Ville)</text:span><text:span text:style-name="T2">, le</text:span></text:p>
      <text:p text:style-name="P5">(Adresse, N° téléphone)</text:p>
      <text:p text:style-name="P5"/>
      <text:p text:style-name="P5">(Nom et contact téléphonique de son représentant)</text:p>
      <text:p text:style-name="P8"/>
      <text:p text:style-name="P8"><text:tab/><text:tab/><text:tab/><text:tab/><text:tab/><text:tab/><text:tab/><text:tab/>Monsieur Daniel GARRIGUE</text:p>
      <text:p text:style-name="P8"><text:tab/><text:tab/><text:tab/><text:tab/><text:tab/><text:tab/><text:tab/><text:tab/>Maire de Bergerac </text:p>
      <text:p text:style-name="P8"><text:tab/><text:tab/><text:tab/><text:tab/><text:tab/><text:tab/><text:tab/><text:tab/>19, rue Neuve d'Argenson</text:p>
      <text:p text:style-name="P8"><text:tab/><text:tab/><text:tab/><text:tab/><text:tab/><text:tab/><text:tab/><text:tab/>24100 BERGERAC </text:p>
      <text:p text:style-name="P8"/>
      <text:p text:style-name="P8">Objet : Demande d'autorisation de manifestation</text:p>
      <text:p text:style-name="P8"/>
      <text:p text:style-name="P8"/>
      <text:p text:style-name="P8">Monsieur le Maire,</text:p>
      <text:p text:style-name="P8"/>
      <text:p text:style-name="P9">Nous avons l'honneur de solliciter votre autorisation pour organiser …</text:p>
      <text:p text:style-name="P6"/>
      <text:list xml:id="list7313199259569374298" text:style-name="WW8Num1">
        <text:list-item>
          <text:p text:style-name="P27"><text:span text:style-name="T1">indiquer le type de la manifestation</text:span><text:span text:style-name="T2"> </text:span></text:p>
        </text:list-item>
      </text:list>
      <text:p text:style-name="P9"/>
      <text:p text:style-name="P21">que nous souhaiterions voir se dérouler dans...</text:p>
      <text:p text:style-name="P22"/>
      <text:list xml:id="list143811153184342" text:continue-numbering="true" text:style-name="WW8Num1">
        <text:list-item>
          <text:p text:style-name="P28">lieu de la manifestation</text:p>
        </text:list-item>
      </text:list>
      <text:p text:style-name="P9"/>
      <text:list xml:id="list143811153198686" text:continue-numbering="true" text:style-name="WW8Num1">
        <text:list-item>
          <text:p text:style-name="P28">indiquer la date précise de la manifestation</text:p>
        </text:list-item>
        <text:list-item>
          <text:p text:style-name="P28">indiquer les heures d'ouverture au public</text:p>
        </text:list-item>
        <text:list-item>
          <text:p text:style-name="P28">la période d'immobilisation de l'infrastructure (montage - démontage)</text:p>
        </text:list-item>
      </text:list>
      <text:p text:style-name="P6"/>
      <text:list xml:id="list143811153183727" text:continue-numbering="true" text:style-name="WW8Num1">
        <text:list-item>
          <text:p text:style-name="P28">les besoins en matériel, etc...</text:p>
        </text:list-item>
      </text:list>
      <text:p text:style-name="P10"/>
      <text:p text:style-name="P10">Dans l'attente d'une réponse favorable de votre part, nous vous prions d'agréer, Monsieur le Maire, l'assurance de nos sentiments distingués.</text:p>
      <text:p text:style-name="P10"/>
      <text:p text:style-name="P10"/>
      <text:p text:style-name="P7"><text:tab/><text:tab/><text:tab/><text:tab/><text:tab/><text:tab/><text:tab/><text:tab/>(Nom et qualité du signataire)</text:p>
      <text:p text:style-name="P7"><text:tab/><text:tab/><text:tab/><text:tab/><text:tab/><text:tab/><text:tab/><text:tab/>(Signature)</text:p>
      <text:p text:style-name="P10"/>
      <text:p text:style-name="P10"/>
      <text:p text:style-name="P10"/>
      <text:p text:style-name="P6">Joignez à ce courrier le dossier de présentation de la manifestation préalable et des moyens que vous comptez mettre en œuvre pour en assurer la sécurité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Pôle Vie Locale</text:p>
      <text:p text:style-name="P3">Service Manifestations et Vie associative</text:p>
      <text:p text:style-name="P11"/>
      <text:p text:style-name="P11">FICHE DE PRESENTATION DE LA MANIFESTATION *</text:p>
      <text:p text:style-name="P11"/>
      <text:p text:style-name="P11"/>
      <text:p text:style-name="Standard"><text:span text:style-name="T3">IDENTIFICATION DE L'ORGANISATEUR</text:span><text:span text:style-name="T4"> :</text:span></text:p>
      <text:p text:style-name="P15"/>
      <text:p text:style-name="P16">Association : : ….........................................................................................................................................</text:p>
      <text:p text:style-name="P16">Adresse : ….................................................................................................................................................</text:p>
      <text:p text:style-name="P16">Code postal : …...........................................................................................................................................</text:p>
      <text:p text:style-name="P16"/>
      <text:p text:style-name="P17">Contacts :</text:p>
      <text:p text:style-name="P16">Nom : …......................................................... <text:s text:c="5"/>Prénom : ................................................</text:p>
      <text:p text:style-name="P16">Tél. domicile : …............................................</text:p>
      <text:p text:style-name="P16">Tél. bureau : …..............................................</text:p>
      <text:p text:style-name="P16">Tél. portable : …............................................</text:p>
      <text:p text:style-name="P16">Fax / …..........................................................</text:p>
      <text:p text:style-name="P16">Courriel : …...................................................</text:p>
      <text:p text:style-name="P16"/>
      <text:p text:style-name="P12">DESCRIPTIF DE LA MANIFESTATION</text:p>
      <text:p text:style-name="P16"/>
      <text:p text:style-name="P16">Intitulé de la manifestation : …....................................................................................................................</text:p>
      <text:p text:style-name="P16">Descriptif de la manifestation : …................................................................................................................</text:p>
      <text:p text:style-name="P16">Lieu de la manifestation : …........................................................................................................................</text:p>
      <text:p text:style-name="P20"><text:span text:style-name="T4">Dates de la manifestation </text:span><text:span text:style-name="T6">(ouverture au public)</text:span><text:span text:style-name="T4"> : <text:s text:c="5"/>début : ................................ fin : …...................................</text:span></text:p>
      <text:p text:style-name="P16">Durée d'occupation : <text:s text:c="41"/>début : …............................ fin : …..................................</text:p>
      <text:p text:style-name="P16">Effectif public attendu : …............................................................................................................................</text:p>
      <text:p text:style-name="P15"/>
      <text:p text:style-name="Standard"><text:span text:style-name="T4">Organisation de la manifestation : <text:s text:c="2"/><text:tab/>A BUT LUCRATIF </text:span><text:span text:style-name="T7"></text:span><text:span text:style-name="T5"> <text:s text:c="20"/>A BUT NON LUCRATIF </text:span><text:span text:style-name="T7"></text:span></text:p>
      <text:p text:style-name="P18"/>
      <text:p text:style-name="P13">CAHIER DES CHARGES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>Matériel souhaité</text:p>
          </table:table-cell>
          <table:table-cell table:style-name="Tableau1.B1" office:value-type="string">
            <text:p text:style-name="P23">Quantité</text:p>
          </table:table-cell>
        </table:table-row>
        <table:table-row table:style-name="Tableau1.1">
          <table:table-cell table:style-name="Tableau1.A2" office:value-type="string">
            <text:p text:style-name="P25">Table rectangulaire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>Table ronde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>Chaise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>Barrière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>Stand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>Chapiteau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>Scène (élément de 1,5m x 1,5m)</text:p>
          </table:table-cell>
          <table:table-cell table:style-name="Tableau1.B2" office:value-type="string">
            <text:p text:style-name="P25"/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4">Autres</text:p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</table:table-row>
      </table:table>
      <text:p text:style-name="Standard"/>
      <text:p text:style-name="P14">A retourner au service Manifestations et Vie associative </text:p>
      <text:p text:style-name="P19">accompagné du courrier de demande</text:p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broise ortolan</meta:initial-creator>
    <meta:creation-date>2015-09-22T09:12:33.46</meta:creation-date>
    <dc:date>2015-09-22T09:13:33.40</dc:date>
    <dc:creator>ambroise ortolan</dc:creator>
    <meta:editing-duration>PT00H00M59S</meta:editing-duration>
    <meta:editing-cycles>2</meta:editing-cycles>
    <meta:generator>LibreOffice/4.1.4.2$Windows_x86 LibreOffice_project/0a0440ccc0227ad9829de5f46be37cfb6edcf72</meta:generator>
    <meta:document-statistic meta:table-count="2" meta:image-count="0" meta:object-count="0" meta:page-count="2" meta:paragraph-count="58" meta:word-count="308" meta:character-count="3334" meta:non-whitespace-character-count="2959"/>
  </office:meta>
</office:document-meta>
</file>